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E000001EFF6BAD6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hil Patterson</text:span></text:p>
      <text:p text:style-name="P1">Wairarapa/Ruahine Aero Club</text:p>
      <text:p text:style-name="P1"><draw:frame draw:style-name="fr1" draw:name="graphics1" text:anchor-type="paragraph" svg:x="2.242cm" svg:y="0.436cm" svg:width="12.647cm" svg:height="13.097cm" draw:z-index="0"><draw:image xlink:href="Pictures/10000000000001DE000001EFF6BAD6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 Parker</meta:initial-creator>
    <meta:creation-date>2012-11-19T06:53:32.82</meta:creation-date>
    <meta:document-statistic meta:table-count="0" meta:image-count="1" meta:object-count="0" meta:page-count="1" meta:paragraph-count="2" meta:word-count="5" meta:character-count="41"/>
    <dc:date>2012-11-19T06:55:27.90</dc:date>
    <dc:creator>Stuart Parker</dc:creator>
    <meta:editing-duration>PT1M55S</meta:editing-duration>
    <meta:editing-cycles>1</meta:editing-cycles>
    <meta:generator>OpenOffice.org/3.4.1$Win32 OpenOffice.org_project/341m1$Build-9593</meta:generator>
  </office:meta>
</office:document-meta>
</file>